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09</text:p>
          </table:table-cell>
          <table:table-cell table:number-columns-repeated="4" table:style-name="ce10"/>
          <table:table-cell office:value-type="string" table:style-name="ce12">
            <text:p>1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700015:573</text:p>
          </table:table-cell>
          <table:covered-table-cell/>
          <table:table-cell office:value-type="float" office:value="5663651.6799999997" table:style-name="ce20">
            <text:p>5663651,6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6700015:574</text:p>
          </table:table-cell>
          <table:covered-table-cell/>
          <table:table-cell office:value-type="float" office:value="288729.34999999998" table:style-name="ce20">
            <text:p>288729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00000:383</text:p>
          </table:table-cell>
          <table:covered-table-cell/>
          <table:table-cell office:value-type="float" office:value="741315.08" table:style-name="ce20">
            <text:p>741315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000000:339</text:p>
          </table:table-cell>
          <table:covered-table-cell/>
          <table:table-cell office:value-type="float" office:value="835082.7" table:style-name="ce20">
            <text:p>835082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359</text:p>
          </table:table-cell>
          <table:covered-table-cell/>
          <table:table-cell office:value-type="float" office:value="962215.75" table:style-name="ce20">
            <text:p>962215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6:0000000:135</text:p>
          </table:table-cell>
          <table:covered-table-cell/>
          <table:table-cell office:value-type="float" office:value="2809235.52" table:style-name="ce22">
            <text:p>2809235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78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790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300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8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1:38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1:3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2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2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39443E6D535723B41BDAB6E78B5BD53889829499AEABEFF5A78D42E3B2C9418A407DFA067BECA6632C07010521EBE4433F790C339AB4911916185ACD3B97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18T12:41:36Z</meta:creation-date>
    <dc:date>2022-07-18T12:41:36Z</dc:date>
  </office:meta>
</office:document-meta>
</file>